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quot"/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4f4f4f"/>
    </style:style>
    <style:style style:name="P2" style:family="paragraph" style:parent-style-name="Text_20_body">
      <style:text-properties fo:color="#4f4f4f" style:font-name="quo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color="#4f4f4f"/>
    </style:style>
    <style:style style:name="P4" style:family="paragraph" style:parent-style-name="Heading_20_1">
      <style:text-properties fo:color="#000000" style:font-name="Georgia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Старый враг под новой маской. Табак без дыма, никотин без табака</text:h>
      <text:p text:style-name="P3"><draw:frame draw:style-name="fr1" draw:name="Графический объект1" text:anchor-type="as-char" svg:width="13.229cm" svg:height="8.811cm" draw:z-index="0"><draw:image xlink:href="https://img.rg.ru/img/content/178/65/74/Snus_nobrand.jpg" xlink:type="simple" xlink:show="embed" xlink:actuate="onLoad"/></draw:frame> </text:p>
      <text:p text:style-name="P2">Снюс – один из видов бездымного табака. Он изготавливается из измельчённых табачных листьев, которые пакуют в пакетики, и при использовании помещают между десной и губой.</text:p>
      <text:p text:style-name="P2">Почему этот продукт стал популярен и для чего продвигается табачными компаниями? Для того, чтобы человек мог получить очередную дозу никотина там, где курить нельзя (на дискотеках, мероприятиях, в ресторанах и самолётах). </text:p>
      <text:p text:style-name="P2">Никотин и другие вещества высвобождаются при рассасывании из снюса в слюну, при этом сразу попадают в кровоток, всасываясь через слизистую полости рта. Распространено заблуждение, что использование бездымного табака менее вредно, по сравнению с курением, поскольку он содержит менее опасные химические вещества. </text:p>
      <text:p text:style-name="P2">Это не так. В составе снюса содержится ряд химических веществ с потенциальным канцерогенным эффектом. Самые опасные из них- нитрозамины, они образуются при производстве снюса, в процессе ферментации табака. </text:p>
      <text:p text:style-name="P2">Доказано, что люди, которые употребляют снюс, фактически подвергаются воздействию более высоких уровней нитрозаминов и других токсичных веществ, нежели курильщики традиционных сигарет. Причина в том, что снюс остаётся во рту дольше, по сравнению с сигаретным дымом, соответственно, вредные химические <text:soft-page-break/>вещества дольше воздействуют на организм. Хотя бездымный табак и содержит меньше количество канцерогенов по сравнению с сигаретами, это не аргумент в его пользу. Даже один единственный канцероген может вызывать мутации, приводящие к раку. </text:p>
      <text:p text:style-name="P2">ПОСЛЕДСТВИЯ УПОТРЕБЛЕНИЯ БЕЗДЫМНОГО ТАБАКА </text:p>
      <text:p text:style-name="P2">«Безвредность снюса»- опасное заблуждение! Употребление бездымного табака – доказанная причина развития рака полости рта, рака поджелудочной железы, рака пищевода, и рака лёгких. </text:p>
      <text:p text:style-name="P2">Длительное использование бездымного табака приводит к пародонтозу, разрушению зубов, появлению зловонного запаха изо рта, тахикардии, гипертонии. </text:p>
      <text:p text:style-name="P2">Потребители бездымного табака получают намного больше никотина по сравнению с курильщиками сигарет. Дело в том, что употребление снюса предполагает, что табак остаётся во рту не менее 30 минут, за это время в организм попадает в десятки раз больше никотина, нежели при выкуривании одной, даже самой крепкой сигареты. Если в самой крепкой сигарете содержится до 1,5 мг никотина, то при употреблении снюса можно получить до 22 мг никотина. Даже если табак находится в полости рта непродолжительное время, порядка 5-10 минут, в кровь все равно поступает большее количество никотина. </text:p>
      <text:p text:style-name="P2">Высокая концентрация никотина становится причиной быстрого развития толерантности, и практически молниеносного формирования зависимости. Отказ от использования снюса - процесс более тяжёлый, чем отказ от курения, зачастую невозможный без помощи специалиста и специального курса реабилитации. </text:p>
      <text:p text:style-name="P2">К сожалению, очень распространено использование снюса в подростковой и молодёжной среде, где он считается не только безопасным, но и модным. </text:p>
      <text:p text:style-name="P1"><text:soft-page-break/><draw:frame draw:style-name="fr2" draw:name="Графический объект2" text:anchor-type="as-char" svg:width="13.229cm" svg:height="8.811cm" draw:z-index="1"><draw:image xlink:href="https://tverigrad.ru/wp-content/uploads/2019/12/65456.jpg" xlink:type="simple" xlink:show="embed" xlink:actuate="onLoad"/></draw:frame></text:p>
      <text:p text:style-name="P2">Последствия употребления снюса в подростковом возрасте крайне опасны: </text:p>
      <text:p text:style-name="P2">· отставание в физическом развитии </text:p>
      <text:p text:style-name="P2">· повышенная агрессивность и возбудимость; </text:p>
      <text:p text:style-name="P2">· ухудшение когнитивных процессов; </text:p>
      <text:p text:style-name="P2">· нарушение памяти и концентрации внимания; </text:p>
      <text:p text:style-name="P2">· высокий риск развития онкологических заболеваний, прежде всего желудка, печени, полости рта; </text:p>
      <text:p text:style-name="P2">· ослабление устойчивости к инфекционным заболеваниям. </text:p>
      <text:p text:style-name="P2">В России законодательно запрещена торговля насваем и снюсом, но появилась новая опасность- бестабачная никотиновая продукция, имитирующая пищевую. </text:p>
      <text:p text:style-name="P2">У школьников набирает популярность употребление никотиновых леденцов, жевательного мармелада и жевательной резинки. </text:p>
      <text:p text:style-name="P2">Почему это опасно? </text:p>
      <text:p text:style-name="P1"><text:soft-page-break/><draw:frame draw:style-name="fr2" draw:name="Графический объект3" text:anchor-type="as-char" svg:width="13.229cm" svg:height="8.811cm" draw:z-index="2"><draw:image xlink:href="https://static.ngs.ru/news/99/preview/99a94d0196015f3f9a5c1c04ad6017271f2a92e3_1200.jpg" xlink:type="simple" xlink:show="embed" xlink:actuate="onLoad"/></draw:frame> </text:p>
      <text:p text:style-name="P2">В составе бестабачных аналогов снюса-целлюлоза, пропиленгликоль, которые есть и в электронных сигаретах, ароматизатор, соль, сода и никотин.</text:p>
      <text:p text:style-name="P2">Главная опасность - критически высокое содержание никотина, и комфортная форма употребления, что приводит к быстрому развитию у подростков никотиновой зависимости. В одной дозе опасной сладости содержание никотина может доходить до 40 мг на грамм. При этом, одномоментное употребление 60.мг никотина может стать для ребёнка летальным. </text:p>
      <text:p text:style-name="P2">Меньшие дозы приводят к тяжёлым отравлениям, сопровождающимся симптомами никотиновой интоксикации: тахикардией, аритмией, судорогами, рвотой, диареей. </text:p>
      <text:p text:style-name="P2">Для сравнения - в традиционной сигарете никотина не больше 1–1,5 мг. </text:p>
      <text:p text:style-name="P2">В ближайшие дни будет принято постановление о запрете на продажу никотиносодержащих нетабачных изделий, которые относятся к пищевым и не подпадают под антитабачное законодательство. </text:p>
      <text:p text:style-name="P2">Предупредите детей об опасности даже однократного употребления никотиновых конфет! </text:p>
      <text:p text:style-name="P2">Если вы стали свидетелем продажи бестабачных никотинсодержащих жевательных смесей – сообщите Управление Роспотребнадзора вашего региона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quot"/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атолий Карпов</meta:initial-creator>
    <meta:creation-date>2020-01-23T10:04:32.03</meta:creation-date>
    <meta:document-statistic meta:table-count="0" meta:image-count="3" meta:object-count="0" meta:page-count="4" meta:paragraph-count="32" meta:word-count="603" meta:character-count="4657"/>
    <dc:date>2020-01-23T10:13:56.38</dc:date>
    <dc:creator>Анатолий Карпов</dc:creator>
    <meta:editing-duration>PT9M24S</meta:editing-duration>
    <meta:editing-cycles>1</meta:editing-cycles>
    <meta:generator>OpenOffice/4.1.0$Win32 OpenOffice.org_project/410m18$Build-9764</meta:generator>
  </office:meta>
</office:document-meta>
</file>